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 text:c="38"/>UCHWAŁ Nr <text:s/>XVII / 106 / 12</text:p>
      <text:p text:style-name="P1"><text:s text:c="38"/>RADY GMINY STERDYŃ</text:p>
      <text:p text:style-name="P1"><text:s text:c="38"/>z dnia 31 października 2012 r.</text:p>
      <text:p text:style-name="P1"/>
      <text:p text:style-name="P1"/>
      <text:p text:style-name="P1"><text:s text:c="12"/>w sprawie zwolnień w podatku od nieruchomości</text:p>
      <text:p text:style-name="P1"/>
      <text:p text:style-name="P1"/>
      <text:p text:style-name="P1"><text:s text:c="4"/><text:span text:style-name="T1"><text:s/>Na podstawie art. 18 ust. 2 pkt 8 , ustawy z dnia 8 marca 1990 r. o samorządzie gminnym </text:span></text:p>
      <text:p text:style-name="P2">/Dz.U. z 2001 r. Nr 142, poz. 1591 z późn. zm. / oraz art.7 ust. 3 ustawy z dnia 12 stycznia 1991 r. </text:p>
      <text:p text:style-name="P2">o podatkach i opłatach lokalnych /Dz.U. z 2010 r. Nr 95, poz. 613 z późn. zm. /</text:p>
      <text:p text:style-name="P2">Rada Gminy Sterdyń uchwala , co następuje :</text:p>
      <text:p text:style-name="P2"><text:s/></text:p>
      <text:p text:style-name="P1"><text:span text:style-name="T1"><text:s text:c="59"/></text:span><text:s/>§ 1</text:p>
      <text:p text:style-name="P2"><text:s text:c="4"/></text:p>
      <text:p text:style-name="P2">Zwalnia się od podatku od nieruchomości :</text:p>
      <text:p text:style-name="P2"/>
      <text:p text:style-name="P2">1/ budynki lub ich części wykorzystywane na potrzeby działalności kulturalnej wraz z gruntami </text:p>
      <text:p text:style-name="P2"><text:s text:c="5"/>związanymi z tymi budynkami , z wyjątkiem zajętych na prowadzenie działalności</text:p>
      <text:p text:style-name="P2"><text:s text:c="5"/>gospodarczej,</text:p>
      <text:p text:style-name="P2">2/ nieruchomości lub ich części zajęte na potrzeby ochrony przeciwpożarowej , z wyjątkiem</text:p>
      <text:p text:style-name="P2"><text:s text:c="5"/>zajętych na prowadzenie działalności gospodarczej , </text:p>
      <text:p text:style-name="P2">3/ budynki mieszkalne lub ich części znajdujące się na gruntach gospodarstw rolnych , z wyjątkiem </text:p>
      <text:p text:style-name="P2"><text:s text:c="4"/>zajętych na prowadzenie działalności gospodarczej </text:p>
      <text:p text:style-name="P2">4/ budynki lub ich części oraz budowle lub ich części wykorzystywane na potrzeby ujmowania , </text:p>
      <text:p text:style-name="P2"><text:s text:c="5"/>uzdatniania i dostarczania wody oraz wykorzystywane na potrzeby odprowadzania </text:p>
      <text:p text:style-name="P2"><text:s text:c="5"/>i oczyszczania ścieków komunalnych wraz z gruntami związanymi z tymi budynkami </text:p>
      <text:p text:style-name="P2"><text:s text:c="5"/>i budowlami .</text:p>
      <text:p text:style-name="P2"/>
      <text:p text:style-name="P2"><text:s text:c="58"/><text:span text:style-name="T2"><text:s text:c="4"/>§ 2 <text:s text:c="5"/></text:span></text:p>
      <text:p text:style-name="P1"/>
      <text:p text:style-name="P2">Wykonanie uchwały powierza się Wójtowi Gminy Sterdyń .</text:p>
      <text:p text:style-name="P2"/>
      <text:p text:style-name="P2"><text:s text:c="56"/><text:span text:style-name="T2"><text:s text:c="7"/>§ 3 </text:span></text:p>
      <text:p text:style-name="P1"/>
      <text:p text:style-name="P2">Uchwala podlega <text:s/>ogłoszeniu w Dzienniku Urzędowym Województwa Mazowieckiego.</text:p>
      <text:p text:style-name="P2"/>
      <text:p text:style-name="P2"><text:s text:c="59"/><text:span text:style-name="T2"><text:s text:c="4"/>§ 4</text:span></text:p>
      <text:p text:style-name="P2"/>
      <text:p text:style-name="P2">Uchwała wchodzi w życie po upływie 14 dni od dnia ogłoszenia i ma zastosowanie </text:p>
      <text:p text:style-name="P2">od dnia 1 stycznia 2013 r.</text:p>
      <text:p text:style-name="P2"/>
      <text:p text:style-name="P2"><text:s text:c="110"/>Przewodniczący</text:p>
      <text:p text:style-name="P2"><text:s text:c="113"/>Rady Gminy</text:p>
      <text:p text:style-name="P2"/>
      <text:p text:style-name="P2"><text:s text:c="112"/>Adam Gó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łgorzata  Szajko</meta:initial-creator>
    <meta:creation-date>2012-10-25T15:38:41.96</meta:creation-date>
    <dc:date>2012-11-06T13:09:08.12</dc:date>
    <dc:creator>Małgorzata  Szajko</dc:creator>
    <meta:editing-duration>PT1H12M49S</meta:editing-duration>
    <meta:editing-cycles>8</meta:editing-cycles>
    <meta:generator>OpenOfficePL_Professional/2011$Win32 OpenOffice.org_project/330m20$Build-9567</meta:generator>
    <meta:printed-by>Małgorzata  Szajko</meta:printed-by>
    <meta:print-date>2012-11-06T13:06:44.06</meta:print-date>
    <meta:document-statistic meta:table-count="0" meta:image-count="0" meta:object-count="0" meta:page-count="1" meta:paragraph-count="33" meta:word-count="248" meta:character-count="2249"/>
  </office:meta>
</office:document-meta>
</file>