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L1">
        <text:list-header>
          <text:p text:style-name="P2"/>
        </text:list-header>
      </text:list>
      <text:p text:style-name="P3">Uchwała Nr XVII/97/08</text:p>
      <text:p text:style-name="P3">Rady Gminy w Sterdyni</text:p>
      <text:p text:style-name="P3">z dnia 4 lipca 2008 r.</text:p>
      <text:p text:style-name="P4"/>
      <text:p text:style-name="P4"/>
      <text:p text:style-name="P4"/>
      <text:p text:style-name="P5"><text:tab/><text:span text:style-name="T1">w sprawie zbycia nieruchomości stanowiącej mienie Gminy Sterdyń.</text:span></text:p>
      <text:p text:style-name="P6"/>
      <text:p text:style-name="P5"><text:tab/>Na podstawie art. 18 ust. 2 pkt 9 lit. a ustawy z dnia 8 marca 1990 r. o samorządzie gminnym <text:s/>( Dz. U. z 2001 r. Nr 142, poz. 1591 z późn. zm. ) w związku z § 12 uchwały</text:p>
      <text:p text:style-name="P5">Nr XXXI/216/06 Rady Gminy w Sterdyni z dnia 26 maja 2006 r. w sprawie ustalenia zasad nabywania, zbywania i obciążania nieruchomości gruntowych oraz ich wydzierżawiania lub najmu na okres dłuższy niż 3 lata ( Dz. Urz. Woj. Maz. Nr 153 poz. 5089 ) Rada Gminy w Sterdyni postanawia co następuje:</text:p>
      <text:p text:style-name="P5"/>
      <text:p text:style-name="P7">§ 1</text:p>
      <text:p text:style-name="P7"/>
      <text:p text:style-name="P5"><text:tab/>Wyraża się zgodę na zbycie nieruchomości o powierzchni 1,0623 ha położonej w Kiełpińcu, stanowiącej działkę Nr ew. 725, zabudowaną parterowym budynkiem szkoły o powierzchni zabudowy 960 m<text:span text:style-name="T2">², dla której Sąd Rejonowy w Sokołowie Podlaskim prowadzi księgę wieczystą Nr KW18108.</text:span></text:p>
      <text:p text:style-name="P8"/>
      <text:p text:style-name="P9">§ 2</text:p>
      <text:p text:style-name="P9"/>
      <text:p text:style-name="P10">Wykonanie uchwały powierza się Wójtowi Gminy Sterdyń.</text:p>
      <text:p text:style-name="P10"/>
      <text:p text:style-name="P9">§ 3</text:p>
      <text:p text:style-name="P9"/>
      <text:p text:style-name="P10">Uchwała wchodzi w życie z dniem podjęcia.</text:p>
      <text:p text:style-name="P11"/>
      <text:p text:style-name="P12"><text:tab/><text:tab/><text:tab/><text:tab/><text:tab/> <text:s text:c="3"/><text:tab/> <text:s text:c="10"/>Przewodniczący</text:p>
      <text:p text:style-name="P9"><text:tab/><text:tab/><text:tab/><text:tab/><text:tab/><text:tab/> <text:s text:c="9"/>Rady Gminy</text:p>
      <text:p text:style-name="P9"><text:tab/><text:tab/><text:tab/><text:tab/><text:tab/><text:tab/> <text:s text:c="11"/>Adam Gó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101cm" fo:margin-bottom="2.101cm" fo:margin-left="2.6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Czarnocka</meta:initial-creator>
    <meta:creation-date>2008-06-20T08:14:05</meta:creation-date>
    <dc:date>2008-07-07T13:14:44</dc:date>
    <meta:printed-by>Czarnocka</meta:printed-by>
    <meta:print-date>2008-06-20T08:43:04</meta:print-date>
    <dc:language>pl-PL</dc:language>
    <meta:editing-cycles>9</meta:editing-cycles>
    <meta:editing-duration>PT1H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2" meta:character-count="1058"/>
  </office:meta>
</office:document-meta>
</file>