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06/08</text:p>
      <text:p text:style-name="P1">Wójta Gminy Sterdyń</text:p>
      <text:p text:style-name="P1">z dnia 2 stycznia 2008 r.</text:p>
      <text:p text:style-name="P1"/>
      <text:p text:style-name="P3">w sprawie wydzierżawienia nieruchomości gruntowej stanowiącej własność Gminy Sterdyń.</text:p>
      <text:p text:style-name="P3"/>
      <text:p text:style-name="P3"/>
      <text:p text:style-name="P2"><text:tab/>Na podstawie art. 30 ust. 2 pkt 3 ustawy o samorządzie gminnym ( Dz. U. z 2001 r. Nr 142, poz. 1591 z późn. zm. ) oraz art. 25 ust. 1 i 2 ustawy z dnia 21 sierpnia 1997 r. o gospodarce nieruchomościami ( Dz. U. z 2004 r. Nr 261 poz. 2603 z późn. zm. ) zarządza się co następuje:</text:p>
      <text:p text:style-name="P2"/>
      <text:p text:style-name="P3"><text:span text:style-name="T1">§</text:span> 1.</text:p>
      <text:p text:style-name="P3"/>
      <text:p text:style-name="P2">Wydzierżawia się w trybie bezprzetargowym:</text:p>
      <text:list text:style-name="L1">
        <text:list-item>
          <text:p text:style-name="P6">Panu Przewoźnik Krzysztofowi zam. Łazówek 11 gm. Sterdyń nieruchomość gruntową stanowiącą własność Gminy Sterdyń o pow. 0,35 ha oznaczoną nr ew. 305, 312</text:p>
          <text:p text:style-name="P6">we wsi Łazówek gm. Sterdyń do dnia 31 grudnia 2008 r.</text:p>
        </text:list-item>
        <text:list-item>
          <text:p text:style-name="P6">Pani Chmiel Grażynie zam. Kamieńczyk gm. Sterdyń nieruchomość gruntową stanowiącą własność Gminy Sterdyń o pow. 0,66 ha oznaczoną nr ew. 453/3, 456/2 we wsi Matejki </text:p>
          <text:p text:style-name="P6">gm. Sterdyń do dnia 31 grudnia 2008 r.</text:p>
        </text:list-item>
        <text:list-item>
          <text:p text:style-name="P6">Państwem Turos Teresą i Zygmuntem zam. ul. Łąkowa 6, 08-300 Sokołów Podlaski</text:p>
          <text:p text:style-name="P6">gm. Sokołów nieruchomość gruntową stanowiącą własność Gminy Sterdyń o pow. 0,3605 ha oznaczoną nr ew. 755/2 we wsi Białobrzegi gm. Sterdyń do dnia 31 grudnia 2008 r.</text:p>
        </text:list-item>
        <text:list-item>
          <text:p text:style-name="P6">Panu Piwko Bernardowi zam. Seroczyn gm. Sterdyń nieruchomość gruntową stanowiącą własność Gminy Sterdyń o pow. 3,23 ha oznaczoną nr ew. 452, 948, 978, 1000, 1004, 1006</text:p>
          <text:p text:style-name="P6">we wsi Seroczyn gm. Sterdyń do dnia 31 grudnia 2008 r.</text:p>
        </text:list-item>
        <text:list-item>
          <text:p text:style-name="P6">Pani Kalupa Beacie zam. ul. Kochanowskiego 11/15, Warszawa gm. Warszawa nieruchomość gruntową stanowiącą własność Gminy Sterdyń o pow. 0,78 ha oznaczoną </text:p>
          <text:p text:style-name="P6">nr ew. 424 <text:span text:style-name="T2">we wsi Seroczyn gm. Sterdyń do dnia 31 grudnia 2008 r.</text:span></text:p>
        </text:list-item>
        <text:list-item>
          <text:p text:style-name="P6">Panu Gałaguz Wojciechowi zam. Łazówek gm. Sterdyń nieruchomość gruntową stanowiącą własność Gminy Sterdyń o pow. 0,50 ha oznaczoną nr ew. 52 <text:span text:style-name="T2">we wsi Sewerynówka</text:span></text:p>
          <text:p text:style-name="P6">gm. Sterdyń do dnia 31 grudnia 2008 r.</text:p>
        </text:list-item>
        <text:list-item>
          <text:p text:style-name="P6">Pani Jelińskiej – Piwko Monice zam. Seroczyn gm. Sterdyń nieruchomość gruntową stanowiącą własność Gminy Sterdyń o pow. 1,23 ha oznaczoną nr ew. 958, 987, 996</text:p>
          <text:p text:style-name="P6">we wsi Seroczyn gm. Sterdyń do dnia 31 grudnia 2008 r.</text:p>
        </text:list-item>
        <text:list-item>
          <text:p text:style-name="P6">Panu Nowak Wojciechowi zam. Kiezie gm. Sterdyń nieruchomość gruntową stanowiącą własność Gminy Sterdyń o pow. 0,84 ha oznaczoną nr ew. 143, 144 <text:span text:style-name="T2">we wsi Kiezie </text:span></text:p>
          <text:p text:style-name="P6">gm. Sterdyń do dnia 31 grudnia 2008 r.</text:p>
        </text:list-item>
        <text:list-item>
          <text:p text:style-name="P6">Panu Steć Andrzejowi s. Tadeusza i Panu Steć Mieczysławowi s. Tadeusza</text:p>
          <text:p text:style-name="P6">zam. ul. Treblanki 37, Warszawa gm. Warszawa nieruchomość gruntową stanowiącą własność Gminy Sterdyń o pow. 1,11 ha oznaczoną nr ew. 40, 41 <text:span text:style-name="T2">we wsi Matejki</text:span></text:p>
          <text:p text:style-name="P6">gm. Sterdyń po ½ części do dnia 31 grudnia 2008 r.</text:p>
        </text:list-item>
        <text:list-item>
          <text:p text:style-name="P6">Pani Sufczyńskiej Esterze i Pani Sufczyńskiej Helenie zam. ul. Wronia 50 m. 11, Warszawa gm. Warszawa nieruchomość gruntową stanowiącą własność Gminy Sterdyń o pow. 0,81 ha oznaczoną nr ew. 51 <text:span text:style-name="T2">we wsi Matejki gm. Sterdyń do dnia 31 grudnia 2008 r.</text:span></text:p>
        </text:list-item>
        <text:list-item>
          <text:p text:style-name="P6">Panu Kozak Janowi zam. ul. T. Kościuszki 4, Sterdyń gm. Sterdyń nieruchomość gruntową stanowiącą własność Gminy Sterdyń o pow. 0,0192 ha oznaczoną nr ew. 26/1 <text:span text:style-name="T2">we wsi Sterdyń Osada gm. Sterdyń do dnia 31 grudnia 2008 r.</text:span></text:p>
        </text:list-item>
        <text:list-item>
          <text:p text:style-name="P6">Pani Grzybowskiej Zofii zam. Sterdyń gm. Sterdyń nieruchomość gruntową stanowiącą własność Gminy Sterdyń o pow. 0,0254 ha oznaczoną nr ew. 26/2 <text:span text:style-name="T2">we wsi Sterdyń Osada </text:span></text:p>
          <text:p text:style-name="P6">gm. Sterdyń do dnia 31 grudnia 2008 r.</text:p>
          <text:p text:style-name="P6"/>
        </text:list-item>
        <text:list-item>
          <text:p text:style-name="P6">Panu Łach Jarosławowi s. Ryszarda zam. Stelągi Kolonia gm. Sterdyń nieruchomość gruntową stanowiącą własność Gminy Sterdyń o pow. 2,0470 ha oznaczoną nr ew. 177/4, 306/1 <text:span text:style-name="T2">we wsi Sterdyń Poduchowna gm. Sterdyń do dnia 31 grudnia 2008 r.</text:span></text:p>
        </text:list-item>
        <text:list-item>
          <text:p text:style-name="P6">Panu Witkowskiemu Pawłowi zam. Sterdyń gm. Sterdyń nieruchomość gruntową stanowiącą własność Gminy Sterdyń o pow. 0,86 m<text:span text:style-name="T3">2 </text:span>oznaczoną nr ew. 186</text:p>
          <text:p text:style-name="P6">we wsi Sterdyń Osada gm. Sterdyń do dnia 31 grudnia 2008 r.</text:p>
        </text:list-item>
        <text:list-item>
          <text:p text:style-name="P6">Państwu Kolanek Bożenie i Zbigniewowi zam. ul. K. Krysiaka, 08-320 Sterdyń gm. Sterdyń nieruchomość gruntową stanowiącą własność Gminy Sterdyń o pow. 42 m<text:span text:style-name="T3">2</text:span> oznaczoną</text:p>
          <text:p text:style-name="P6">nr ew. 186 <text:span text:style-name="T2">we wsi Sterdyń Osada gm. Sterdyń do dnia 31 grudnia 2008 r.</text:span></text:p>
          <text:p text:style-name="P6"/>
        </text:list-item>
      </text:list>
      <text:p text:style-name="P4">§ 2.</text:p>
      <text:p text:style-name="P5"/>
      <text:p text:style-name="P5">Ustala się roczny czynsz dzierżawny:</text:p>
      <text:list text:style-name="L2">
        <text:list-item>
          <text:p text:style-name="P36">Panu Przewoźnik Krzysztofowi w wysokości równowartości 0,61 q żyta rocznie;</text:p>
        </text:list-item>
        <text:list-item>
          <text:p text:style-name="P36">Pani Chmiel Grażynie w wysokości równowartości 0,92 q żyta rocznie;</text:p>
        </text:list-item>
        <text:list-item>
          <text:p text:style-name="P36">Państwu Turos Teresie i Zygmuntowi w wysokości równowartości 0,40 q żyta rocznie; <text:s/></text:p>
        </text:list-item>
        <text:list-item>
          <text:p text:style-name="P36">Panu Piwko Bernardowi w wysokości równowartości 5,56 q żyta rocznie;</text:p>
        </text:list-item>
        <text:list-item>
          <text:p text:style-name="P36">Pani Kalupa Beacie w wysokości równowartości 1,41 q żyta rocznie; <text:s/></text:p>
        </text:list-item>
        <text:list-item>
          <text:p text:style-name="P36">Panu Gałaguz Wojciechowi w wysokości równowartości 0,73 q żyta rocznie; </text:p>
        </text:list-item>
        <text:list-item>
          <text:p text:style-name="P36">Pani Jelińskiej – Piwko Monice w wysokości równowartości 2,32 q żyta rocznie; <text:s/></text:p>
        </text:list-item>
        <text:list-item>
          <text:p text:style-name="P36">Panu Nowak Wojciechowi w wysokości równowartości 1,64 q żyta rocznie; </text:p>
        </text:list-item>
        <text:list-item>
          <text:p text:style-name="P36">Panu Steć Andrzejowi s. Tadeusza i Panu Steć Mieczysławowi s. Tadeusz w wysokości równowartości 0,28 q żyta rocznie; <text:s/></text:p>
        </text:list-item>
        <text:list-item>
          <text:p text:style-name="P36">Pani Sufczyńskiej Esterze i Pani Sufczyńskiej Helenie w wysokości równowartości 0,24 q</text:p>
          <text:p text:style-name="P36">żyta rocznie; </text:p>
        </text:list-item>
        <text:list-item>
          <text:p text:style-name="P36">Panu Kozak Janowi w wysokości równowartości 0,05 q żyta rocznie; <text:s/></text:p>
        </text:list-item>
        <text:list-item>
          <text:p text:style-name="P36">Pani Grzybowskiej Zofii w wysokości równowartości 0,07 q żyta rocznie; <text:s/></text:p>
        </text:list-item>
        <text:list-item>
          <text:p text:style-name="P36">Panu Łach Jarosławowi s. Ryszarda w wysokości równowartości 6,00 q żyta rocznie; <text:s/></text:p>
        </text:list-item>
        <text:list-item>
          <text:p text:style-name="P36">Panu Witkowskiemu Pawłowi w wysokości 100,00 zł. rocznie; <text:s/></text:p>
        </text:list-item>
        <text:list-item>
          <text:p text:style-name="P36">Państwu Kolanek Bożenie i Zbigniewowi w wysokości 100,00 zł. rocznie; <text:s/></text:p>
        </text:list-item>
      </text:list>
      <text:p text:style-name="P5"/>
      <text:p text:style-name="P4">§ 3.</text:p>
      <text:p text:style-name="P4"/>
      <text:p text:style-name="P5">Szczegółowe warunki dzierżawy określa umowa.</text:p>
      <text:p text:style-name="P5"/>
      <text:p text:style-name="P4">§ 4.</text:p>
      <text:p text:style-name="P4"/>
      <text:p text:style-name="P5">Odpowiedzialnym za wykonanie zarządzenia czyni się Kierownika Referatu Rolnictwa</text:p>
      <text:p text:style-name="P5">i Gospodarki Komunalnej.</text:p>
      <text:p text:style-name="P5"/>
      <text:p text:style-name="P4">§ 5.</text:p>
      <text:p text:style-name="P4"/>
      <text:p text:style-name="P5">Zarządzenie wchodzi w życie z dniem podpisania. </text:p>
      <text:list text:style-name="L2">
        <text:list-header>
          <text:p text:style-name="P36"><text:s text:c="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7$Win32 OpenOffice.org_project/680m14$Build-9134</meta:generator>
    <meta:initial-creator>Urząd Gminy Sterdyń Czarnocka</meta:initial-creator>
    <meta:creation-date>2008-01-03T08:50:41</meta:creation-date>
    <dc:creator>Urząd Gminy Sterdyń Czarnocka</dc:creator>
    <dc:date>2008-01-14T11:03:53</dc:date>
    <meta:printed-by>Urząd Gminy Sterdyń Czarnocka</meta:printed-by>
    <meta:print-date>2008-01-14T11:03:06</meta:print-date>
    <dc:language>pl-PL</dc:language>
    <meta:editing-cycles>4</meta:editing-cycles>
    <meta:editing-duration>PT2H5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1" meta:word-count="862" meta:character-count="5346"/>
  </office:meta>
</office:document-meta>
</file>