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WW8Num1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31/07</text:p>
      <text:p text:style-name="P2">WÓJTA GMINY STERDYŃ</text:p>
      <text:p text:style-name="P2">z dnia 30 marca 2007 r.</text:p>
      <text:p text:style-name="P3"/>
      <text:p text:style-name="P3"/>
      <text:p text:style-name="P4">w sprawie nadania „ Regulaminu Organizacyjnego Urzędu Gminy Sterdyń”.</text:p>
      <text:p text:style-name="P4"/>
      <text:p text:style-name="P4"><text:s text:c="10"/>Na podstawie art. 33 ust. 2 ustawy z dnia 8 marca 1990 r. o samorządzie gminnym <text:s text:c="9"/></text:p>
      <text:p text:style-name="P4">( Dz. U. z 2001 r. Nr 142, poz. 1591 z późn. zm.) zarządza się, co następuje:</text:p>
      <text:p text:style-name="P4"/>
      <text:p text:style-name="P3"><text:span text:style-name="T1">§</text:span> 1.</text:p>
      <text:p text:style-name="P3"/>
      <text:p text:style-name="P4">Nadaje się „ Regulamin Organizacyjny Urzędu Gminy Sterdyń” w brzmieniu stanowiącym załącznik do zarządzenia.</text:p>
      <text:p text:style-name="P4"/>
      <text:p text:style-name="P3"><text:span text:style-name="T1">§</text:span> 2.</text:p>
      <text:p text:style-name="P3"/>
      <text:p text:style-name="P4">Odpowiedzialnym za wykonanie zarządzenia czyni się Sekretarza Gminy Sterdyń.</text:p>
      <text:p text:style-name="P4"/>
      <text:p text:style-name="P3"><text:span text:style-name="T1">§</text:span> 3.</text:p>
      <text:p text:style-name="P3"/>
      <text:p text:style-name="P4">Tracą moc:</text:p>
      <text:list text:style-name="WW8Num1">
        <text:list-item>
          <text:p text:style-name="P5">zarządzenie Nr 12/02 Wójta Gminy Sterdyń <text:s/>z dnia 31 grudnia 2002 r. w sprawie nadania „Regulaminu Organizacyjnego Urzędu Gminy Sterdyń”,</text:p>
        </text:list-item>
        <text:list-item>
          <text:p text:style-name="P5">zarządzenie Nr 41/03 Wójta Gminy Sterdyń z dnia 30 czerwca 2003 r. w sprawie zmian „Regulaminu Organizacyjnego Urzędu Gminy Sterdyń”,</text:p>
        </text:list-item>
        <text:list-item>
          <text:p text:style-name="P5">zarządzenie Nr 128/04 Wójta Gminy Sterdyń z dnia 29 października 2004 r. w sprawie <text:s/>zmian „Regulaminu Organizacyjnego Urzędu Gminy Sterdyń”,</text:p>
        </text:list-item>
        <text:list-item>
          <text:p text:style-name="P5">zarządzenie Nr 178/05 Wójta Gminy Sterdyń z dnia 30 czerwca 2005 r. w sprawie <text:s/>zmian „Regulaminu Organizacyjnego Urzędu Gminy Sterdyń”,</text:p>
        </text:list-item>
        <text:list-item>
          <text:p text:style-name="P5">zarządzenie Nr 189/05 Wójta Gminy Sterdyń z dnia 31 sierpnia 2005 r. w sprawie zmian „Regulaminu Organizacyjnego Urzędu Gminy Sterdyń”,</text:p>
        </text:list-item>
        <text:list-item>
          <text:p text:style-name="P5">zarządzenie Nr 225/06 Wójta Gminy Sterdyń z dnia 27 marca 2006 r. w sprawie zmian „Regulaminu Organizacyjnego Urzędu Gminy Sterdyń”,</text:p>
        </text:list-item>
        <text:list-item>
          <text:p text:style-name="P5">zarządzenie Nr 244/06 Wójta Gminy Sterdyń z dnia 28 czerwca 2006 r. w sprawie <text:s/>zmian „Regulaminu Organizacyjnego Urzędu Gminy Sterdyń”,</text:p>
        </text:list-item>
        <text:list-item>
          <text:p text:style-name="P5">zarządzenie Nr 19/07 Wójta Gminy Sterdyń z dnia 24 stycznia 2007 r. w sprawie zmian „Regulaminu Organizacyjnego Urzędu Gminy Sterdyń”.</text:p>
        </text:list-item>
      </text:list>
      <text:p text:style-name="P4"/>
      <text:p text:style-name="P3"><text:span text:style-name="T1">§</text:span> 4.</text:p>
      <text:p text:style-name="P3"/>
      <text:p text:style-name="P4"><text:s text:c="4"/>Zarządzenie wchodzi w życie z dniem 1 kwietnia 2007 r.</text:p>
      <text:p text:style-name="P4"/>
      <text:p text:style-name="P4"/>
      <text:p text:style-name="P4"/>
      <text:p text:style-name="P4"/>
      <text:p text:style-name="P4"><text:s text:c="121"/>Wójt </text:p>
      <text:p text:style-name="P4"/>
      <text:p text:style-name="P4"><text:s text:c="105"/>Czesław Marian Zal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1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WW8Num1z0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1z0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1z0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1z0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1z0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1z0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1z0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1z0" style:num-suffix=".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7-04-03T13:21:05</meta:creation-date>
    <dc:date>2007-06-27T11:57:03</dc:date>
    <meta:print-date>2007-06-27T11:56:58</meta:print-date>
    <dc:language>pl-PL</dc:language>
    <meta:editing-cycles>3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263" meta:character-count="1909"/>
  </office:meta>
</office:document-meta>
</file>