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265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.265cm" fo:margin-right="0cm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left="0.265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32/07</text:p>
      <text:p text:style-name="P1">Wójta Gminy Sterdyń</text:p>
      <text:p text:style-name="P1">z dnia 18 kwietnia 2007 r.</text:p>
      <text:p text:style-name="P1"/>
      <text:p text:style-name="P1"/>
      <text:p text:style-name="P1"/>
      <text:p text:style-name="P1"/>
      <text:p text:style-name="P2">w sprawie przedłużenia powierzenia stanowiska dyrektora Zespołu Szkół w Sterdyni.</text:p>
      <text:p text:style-name="P2"/>
      <text:p text:style-name="P2"/>
      <text:p text:style-name="P2"/>
      <text:p text:style-name="P2"/>
      <text:p text:style-name="P3"><text:s text:c="7"/>Na podstawie art. 30 ust. 2 pkt 5 ustawy z dnia 8 marca 1990 r. o samorządzie gminnym </text:p>
      <text:p text:style-name="P3">( Dz. U. z 2001 r. Nr 142, poz. 1591 z późn. zm. ) oraz art. 36A ust. 9 ustawy z dnia </text:p>
      <text:p text:style-name="P3">7 września 1991 r. o systemie oświaty ( Dz. U. z 2004 r. Nr 256, poz. 2571 z późn. zm. ) </text:p>
      <text:p text:style-name="P3">zarządza się, co następuje:</text:p>
      <text:p text:style-name="P3"/>
      <text:p text:style-name="P4"/>
      <text:p text:style-name="P5"><text:span text:style-name="T1">§</text:span> 1</text:p>
      <text:p text:style-name="P5"/>
      <text:p text:style-name="P5"/>
      <text:p text:style-name="P3">Przedłuża się powierzenie Pani Alinie Izdebskiej – Kalata pełnienie stanowiska dyrektora </text:p>
      <text:p text:style-name="P3">Zespołu Szkół w Sterdyni na okres od dnia 01 września 2007 r. do dnia 31 sierpnia 2009 r.</text:p>
      <text:p text:style-name="P3"/>
      <text:p text:style-name="P4"/>
      <text:p text:style-name="P5"><text:span text:style-name="T1">§</text:span> 2</text:p>
      <text:p text:style-name="P5"/>
      <text:p text:style-name="P5"/>
      <text:p text:style-name="P3">Warunki płacy zostaną określone odrębnym pismem zgodnie z obowiązującymi przepisami prawnymi w tym zakresie.</text:p>
      <text:p text:style-name="P3"/>
      <text:p text:style-name="P4"/>
      <text:p text:style-name="P5"><text:span text:style-name="T1">§</text:span> 3</text:p>
      <text:p text:style-name="P5"/>
      <text:p text:style-name="P5"/>
      <text:p text:style-name="P3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7-04-19T08:23:14</meta:creation-date>
    <dc:date>2007-04-20T08:12:53</dc:date>
    <meta:print-date>2007-04-19T08:54:56</meta:print-date>
    <dc:language>pl-PL</dc:language>
    <meta:editing-cycles>4</meta:editing-cycles>
    <meta:editing-duration>PT3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36" meta:character-count="783"/>
  </office:meta>
</office:document-meta>
</file>