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T1" style:family="text">
      <style:text-properties style:font-name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RZADZENIE NR 33/07</text:p>
      <text:p text:style-name="P1">WÓJTA GMINY STERDYŃ</text:p>
      <text:p text:style-name="P1">z dnia 23 kwietnia 2007 r.</text:p>
      <text:p text:style-name="P1"/>
      <text:p text:style-name="P1"/>
      <text:p text:style-name="P2">w sprawie ogłoszenia konkursu „ Mieszkajmy piękniej”</text:p>
      <text:p text:style-name="P3"><text:span text:style-name="T1"/></text:p>
      <text:p text:style-name="P4"/>
      <text:p text:style-name="P5"/>
      <text:p text:style-name="P3"><text:s text:c="5"/>Na podstawie <text:span text:style-name="T1">§ 36 „ Regulaminu utrzymania czystości i porządku na terenie Gminy Sterdyń” stanowiącego załącznik do uchwały Nr XXXI/217/06 Rady Gminy w Sterdyni z dnia </text:span></text:p>
      <text:p text:style-name="P4">26 maja 2006 r. ( Dz. Urz. Woj. Mazowieckiego Nr 153, poz. 5091 ) - zarządza się, co następuje:</text:p>
      <text:p text:style-name="P4"/>
      <text:p text:style-name="P4"/>
      <text:p text:style-name="P4"/>
      <text:p text:style-name="P6">§ 1.</text:p>
      <text:p text:style-name="P6"/>
      <text:p text:style-name="P6"/>
      <text:p text:style-name="P4">Ogłasza się konkurs pod hasłem „ Mieszkajmy piękniej”</text:p>
      <text:p text:style-name="P4"/>
      <text:p text:style-name="P4"/>
      <text:p text:style-name="P6">§ 2.</text:p>
      <text:p text:style-name="P6"/>
      <text:p text:style-name="P6"/>
      <text:p text:style-name="P4">Ustala się Regulamin konkursu „ Mieszkajmy piękniej” stanowiący załącznik do zarządzenia.</text:p>
      <text:p text:style-name="P4"/>
      <text:p text:style-name="P4"/>
      <text:p text:style-name="P6">§ 3.</text:p>
      <text:p text:style-name="P6"/>
      <text:p text:style-name="P6"/>
      <text:p text:style-name="P4">Wykonanie zarządzenia powierza się Kierownikowi Referatu Rolnictwa i Gospodarki Komunalnej Urzędu Gminy.</text:p>
      <text:p text:style-name="P4"/>
      <text:p text:style-name="P4"/>
      <text:p text:style-name="P6">§ 4.</text:p>
      <text:p text:style-name="P6"/>
      <text:p text:style-name="P6"/>
      <text:p text:style-name="P4">Zarządzenie wchodzi w życie z dniem podpisania.</text:p>
      <text:p text:style-name="P4"/>
      <text:p text:style-name="P4"/>
      <text:p text:style-name="P4"/>
      <text:p text:style-name="P4"/>
      <text:p text:style-name="P4"><text:s text:c="105"/>Wójt</text:p>
      <text:p text:style-name="P4"/>
      <text:p text:style-name="P4"><text:s text:c="88"/>Czesław Marian Zalewski</text:p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meta:creation-date>2007-04-27T12:09:49</meta:creation-date>
    <dc:date>2007-04-27T12:39:46</dc:date>
    <meta:print-date>2007-04-27T12:38:15</meta:print-date>
    <dc:language>pl-PL</dc:language>
    <meta:editing-cycles>2</meta:editing-cycles>
    <meta:editing-duration>PT29M5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105" meta:character-count="913"/>
  </office:meta>
</office:document-meta>
</file>