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margin-left="6.244cm" fo:margin-right="0cm" fo:text-indent="1.249cm" style:auto-text-indent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left="12.488cm" fo:margin-right="0cm" fo:text-indent="0cm" style:auto-text-inden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P1">UCHWAŁA Nr V/ 30 / 07</text:p>
      <text:p text:style-name="P1">RADY GMINY W STERDYNI</text:p>
      <text:p text:style-name="P1">z dnia 5 kwietnia 2007r.</text:p>
      <text:p text:style-name="P1"/>
      <text:p text:style-name="Standard"><text:s text:c="4"/></text:p>
      <text:p text:style-name="Standard"><text:s text:c="7"/>w sprawie wzniesienia pomnika w miejscowości Sterdyń.</text:p>
      <text:p text:style-name="Standard"/>
      <text:p text:style-name="Standard"/>
      <text:p text:style-name="Standard"><text:tab/>Na podstawie art. 18 ust. 2 pkt 13 ustawy z dnia 8 marca 1990 r. o samorządzie gminnym ( Dz. U. z 2001 r. Nr 142, poz. 1591 z późn. zm. ) uchwala się, co następuje:</text:p>
      <text:p text:style-name="Standard"/>
      <text:p text:style-name="P2">§ 1.</text:p>
      <text:p text:style-name="Standard"/>
      <text:p text:style-name="Standard">1. Uczcić pamięć Kazimierza Wyrozębskiego pseudonim „Sokolik” partyzanta Obwodu AK </text:p>
      <text:p text:style-name="Standard"><text:s text:c="4"/>w Sokołowie Podlaskim poprzez wyrażenie zgody na wzniesienie przez Fundację <text:s text:c="2"/></text:p>
      <text:p text:style-name="Standard"><text:s text:c="3"/>„Pamiętamy” pomnika na placu im. Armii Krajowej w Sterdyni.</text:p>
      <text:p text:style-name="Standard">2. Opis techniczny pomnika stanowi załącznik do uchwały.</text:p>
      <text:p text:style-name="Standard"/>
      <text:p text:style-name="P3">§ 2.</text:p>
      <text:p text:style-name="P3"/>
      <text:p text:style-name="Standard">Wykonanie uchwały powierza się Wójtowi Gminy.</text:p>
      <text:p text:style-name="Standard"/>
      <text:p text:style-name="Standard"/>
      <text:p text:style-name="P3">§ 3.</text:p>
      <text:p text:style-name="Standard"/>
      <text:p text:style-name="Standard">Uchwała wchodzi w życie z dniem podjęcia.</text:p>
      <text:p text:style-name="P3"/>
      <text:p text:style-name="P3"/>
      <text:p text:style-name="P3"/>
      <text:p text:style-name="P3"/>
      <text:p text:style-name="P3"/>
      <text:p text:style-name="Standard"/>
      <text:p text:style-name="Standard"/>
      <text:p text:style-name="P4">Przewodniczący </text:p>
      <text:p text:style-name="P5"><text:s text:c="18"/>Rady Gminy</text:p>
      <text:p text:style-name="P4"/>
      <text:p text:style-name="P3"><text:s text:c="136"/>Adam Góral</text:p>
      <text:p text:style-name="P4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0$Win32 OpenOffice.org_project/680m3$Build-8968</meta:generator>
    <meta:creation-date>2007-04-05T12:29:28</meta:creation-date>
    <dc:date>2007-04-05T12:30:02</dc:date>
    <dc:language>pl-PL</dc:language>
    <meta:editing-cycles>2</meta:editing-cycles>
    <meta:editing-duration>PT3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8" meta:word-count="113" meta:character-count="865"/>
  </office:meta>
</office:document-meta>
</file>