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6.244cm" fo:margin-right="0cm" fo:text-indent="1.249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2.488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UCHWAŁA Nr V/29 / 07</text:p>
      <text:p text:style-name="P1">RADY GMINY W STERDYNI</text:p>
      <text:p text:style-name="P1">z dnia 5 kwietnia 2007r.</text:p>
      <text:p text:style-name="P1"/>
      <text:p text:style-name="Standard"><text:s text:c="4"/></text:p>
      <text:p text:style-name="Standard"><text:s text:c="7"/>w sprawie udzielenia absolutorium Wójtowi Gminy Sterdyń za rok 2006.</text:p>
      <text:p text:style-name="Standard"/>
      <text:p text:style-name="Standard"/>
      <text:p text:style-name="Standard"><text:tab/>Na podstawie art. 18 ust. 2 pkt 4 i art. 28a ust. 2 ustawy z dnia 8 marca 1990 r. </text:p>
      <text:p text:style-name="Standard">o samorządzie gminnym ( Dz. U. z 2001 r. Nr 142, poz. 1591 z późn. zm. ) oraz art. 199 ust. 3 ustawy z dnia 30 czerwca 2005 r. o finansach publicznych ( Dz. U. Nr 249, poz. 2104 z późn. zm.) uchwala się, co następuje:</text:p>
      <text:p text:style-name="Standard"/>
      <text:p text:style-name="P2">§ 1.</text:p>
      <text:p text:style-name="Standard"/>
      <text:p text:style-name="Standard"><text:s text:c="5"/>Po rozpatrzeniu sprawozdania z wykonania budżetu Gminy Sterdyń za 2006 rok, stanowiącego załącznik do uchwały, oraz po zapoznaniu się z: wnioskiem Komisji Rewizyjnej dotyczącym udzielenia absolutorium Wójtowi, opinią Regionalnej Izby Obrachunkowej o przedłożonym przez Wójta sprawozdaniu z wykonania budżetu Gminy za 2006 rok i opinią Regionalnej Izby Obrachunkowej o wniosku Komisji Rewizyjnej o udzielenie absolutorium <text:span text:style-name="T1">udziela się absolutorium Wójtowi Gminy Sterdyń za 2006 rok.</text:span></text:p>
      <text:p text:style-name="P3"/>
      <text:p text:style-name="Standard"/>
      <text:p text:style-name="P4">§ 2.</text:p>
      <text:p text:style-name="P4"/>
      <text:p text:style-name="Standard">Uchwała podlega ogłoszeniu w trybie przewidzianym dla aktów prawa miejscowego.</text:p>
      <text:p text:style-name="Standard"/>
      <text:p text:style-name="Standard"/>
      <text:p text:style-name="P4">§ 3.</text:p>
      <text:p text:style-name="Standard"/>
      <text:p text:style-name="Standard">Uchwała wchodzi w życie z dniem podjęcia.</text:p>
      <text:p text:style-name="P4"/>
      <text:p text:style-name="P4"/>
      <text:p text:style-name="P4"/>
      <text:p text:style-name="P4"/>
      <text:p text:style-name="P4"/>
      <text:p text:style-name="Standard"/>
      <text:p text:style-name="P5">Przewodniczący </text:p>
      <text:p text:style-name="P6"><text:s text:c="19"/>Rady Gminy</text:p>
      <text:p text:style-name="P5"/>
      <text:p text:style-name="P4"><text:s text:c="135"/>/-/Adam Góral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05T12:28:25</meta:creation-date>
    <dc:date>2007-04-23T13:43:22</dc:date>
    <meta:print-date>2007-04-23T13:42:17</meta:print-date>
    <dc:language>pl-PL</dc:language>
    <meta:editing-cycles>3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76" meta:character-count="1252"/>
  </office:meta>
</office:document-meta>
</file>